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536</text:p>
          </table:table-cell>
          <table:table-cell table:number-columns-repeated="4" table:style-name="ce10"/>
          <table:table-cell office:value-type="string" table:style-name="ce12">
            <text:p>15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9" table:style-name="ce16">
            <text:p>20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5" table:style-name="ce17">
            <text:p>8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536</text:p>
          </table:table-cell>
          <table:covered-table-cell/>
          <table:table-cell office:value-type="float" office:value="18458096.800000001" table:style-name="ce20">
            <text:p>18458096,8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52:558</text:p>
          </table:table-cell>
          <table:covered-table-cell/>
          <table:table-cell office:value-type="float" office:value="258392.34" table:style-name="ce20">
            <text:p>258392,34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452:559</text:p>
          </table:table-cell>
          <table:covered-table-cell/>
          <table:table-cell office:value-type="float" office:value="309892.8" table:style-name="ce20">
            <text:p>309892,8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30014:234</text:p>
          </table:table-cell>
          <table:covered-table-cell/>
          <table:table-cell office:value-type="float" office:value="203170.99" table:style-name="ce20">
            <text:p>203170,99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700005:388</text:p>
          </table:table-cell>
          <table:covered-table-cell/>
          <table:table-cell office:value-type="float" office:value="349600" table:style-name="ce20">
            <text:p>349600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500007:35</text:p>
          </table:table-cell>
          <table:covered-table-cell/>
          <table:table-cell office:value-type="float" office:value="419414.71" table:style-name="ce20">
            <text:p>419414,71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502002:372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502002:373</text:p>
          </table:table-cell>
          <table:covered-table-cell/>
          <table:table-cell office:value-type="float" office:value="95032.320000000007" table:style-name="ce20">
            <text:p>95032,32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502002:374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502002:375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502002:376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5502002:377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5502002:378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5502002:379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5502002:380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5502002:381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5502002:382</text:p>
          </table:table-cell>
          <table:covered-table-cell/>
          <table:table-cell office:value-type="float" office:value="143313.92000000001" table:style-name="ce20">
            <text:p>143313,92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2:5502002:383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2:5502002:384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2:5502002:385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2:5502002:386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2:5502002:387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2:5502002:388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2:5502002:389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2:5502002:390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3:0100079:40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1000008:11</text:p>
          </table:table-cell>
          <table:covered-table-cell/>
          <table:table-cell office:value-type="float" office:value="242572.54" table:style-name="ce20">
            <text:p>242572,54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5:0000000:2956</text:p>
          </table:table-cell>
          <table:covered-table-cell/>
          <table:table-cell office:value-type="float" office:value="179389.44" table:style-name="ce20">
            <text:p>179389,44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5:1600006:182</text:p>
          </table:table-cell>
          <table:covered-table-cell/>
          <table:table-cell office:value-type="float" office:value="126568.3" table:style-name="ce20">
            <text:p>126568,3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8:0000000:1706</text:p>
          </table:table-cell>
          <table:covered-table-cell/>
          <table:table-cell office:value-type="float" office:value="2417742.5099999998" table:style-name="ce20">
            <text:p>2417742,51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8:0000000:1707</text:p>
          </table:table-cell>
          <table:covered-table-cell/>
          <table:table-cell office:value-type="float" office:value="2882309.56" table:style-name="ce20">
            <text:p>2882309,56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8:0000000:1708</text:p>
          </table:table-cell>
          <table:covered-table-cell/>
          <table:table-cell office:value-type="float" office:value="1091433.49" table:style-name="ce20">
            <text:p>1091433,49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8:3000007:19</text:p>
          </table:table-cell>
          <table:covered-table-cell/>
          <table:table-cell office:value-type="float" office:value="21700" table:style-name="ce20">
            <text:p>21700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0100148:38</text:p>
          </table:table-cell>
          <table:covered-table-cell/>
          <table:table-cell office:value-type="float" office:value="306278.8" table:style-name="ce20">
            <text:p>306278,8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0200004:824</text:p>
          </table:table-cell>
          <table:covered-table-cell/>
          <table:table-cell office:value-type="float" office:value="133925" table:style-name="ce20">
            <text:p>133925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00000:16913</text:p>
          </table:table-cell>
          <table:covered-table-cell/>
          <table:table-cell office:value-type="float" office:value="4649305.74" table:style-name="ce20">
            <text:p>4649305,74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00000:16914</text:p>
          </table:table-cell>
          <table:covered-table-cell/>
          <table:table-cell office:value-type="float" office:value="219000" table:style-name="ce20">
            <text:p>219000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4901:850</text:p>
          </table:table-cell>
          <table:covered-table-cell/>
          <table:table-cell office:value-type="float" office:value="108249.84" table:style-name="ce20">
            <text:p>108249,84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260002:293</text:p>
          </table:table-cell>
          <table:covered-table-cell/>
          <table:table-cell office:value-type="float" office:value="423988.4" table:style-name="ce20">
            <text:p>423988,4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710001:318</text:p>
          </table:table-cell>
          <table:covered-table-cell/>
          <table:table-cell office:value-type="float" office:value="758275" table:style-name="ce20">
            <text:p>758275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800004:214</text:p>
          </table:table-cell>
          <table:covered-table-cell/>
          <table:table-cell office:value-type="float" office:value="632909.85" table:style-name="ce20">
            <text:p>632909,85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5:0800039:279</text:p>
          </table:table-cell>
          <table:covered-table-cell/>
          <table:table-cell office:value-type="float" office:value="33750" table:style-name="ce20">
            <text:p>33750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5:2800020:159</text:p>
          </table:table-cell>
          <table:covered-table-cell/>
          <table:table-cell office:value-type="float" office:value="879433.76" table:style-name="ce20">
            <text:p>879433,76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5:6100013:168</text:p>
          </table:table-cell>
          <table:covered-table-cell/>
          <table:table-cell office:value-type="float" office:value="150495" table:style-name="ce20">
            <text:p>150495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000000:7262</text:p>
          </table:table-cell>
          <table:covered-table-cell/>
          <table:table-cell office:value-type="float" office:value="518973.84" table:style-name="ce20">
            <text:p>518973,84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000000:7263</text:p>
          </table:table-cell>
          <table:covered-table-cell/>
          <table:table-cell office:value-type="float" office:value="346521.38" table:style-name="ce20">
            <text:p>346521,38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6:2551</text:p>
          </table:table-cell>
          <table:covered-table-cell/>
          <table:table-cell office:value-type="float" office:value="294408" table:style-name="ce20">
            <text:p>294408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6:2552</text:p>
          </table:table-cell>
          <table:covered-table-cell/>
          <table:table-cell office:value-type="float" office:value="293868" table:style-name="ce20">
            <text:p>293868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6:2553</text:p>
          </table:table-cell>
          <table:covered-table-cell/>
          <table:table-cell office:value-type="float" office:value="319497.75" table:style-name="ce20">
            <text:p>319497,75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6:2554</text:p>
          </table:table-cell>
          <table:covered-table-cell/>
          <table:table-cell office:value-type="float" office:value="318910.5" table:style-name="ce20">
            <text:p>318910,5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6:690</text:p>
          </table:table-cell>
          <table:covered-table-cell/>
          <table:table-cell office:value-type="float" office:value="5918191.1600000001" table:style-name="ce20">
            <text:p>5918191,16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7:5851</text:p>
          </table:table-cell>
          <table:covered-table-cell/>
          <table:table-cell office:value-type="float" office:value="2588611.6" table:style-name="ce20">
            <text:p>2588611,6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601007:646</text:p>
          </table:table-cell>
          <table:covered-table-cell/>
          <table:table-cell office:value-type="float" office:value="171606.65" table:style-name="ce20">
            <text:p>171606,65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601007:647</text:p>
          </table:table-cell>
          <table:covered-table-cell/>
          <table:table-cell office:value-type="float" office:value="453206.96" table:style-name="ce20">
            <text:p>453206,96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601009:659</text:p>
          </table:table-cell>
          <table:covered-table-cell/>
          <table:table-cell office:value-type="float" office:value="270435.53999999998" table:style-name="ce20">
            <text:p>270435,54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601009:660</text:p>
          </table:table-cell>
          <table:covered-table-cell/>
          <table:table-cell office:value-type="float" office:value="270022.03000000003" table:style-name="ce20">
            <text:p>270022,03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601009:661</text:p>
          </table:table-cell>
          <table:covered-table-cell/>
          <table:table-cell office:value-type="float" office:value="271262.56" table:style-name="ce20">
            <text:p>271262,56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601011:1705</text:p>
          </table:table-cell>
          <table:covered-table-cell/>
          <table:table-cell office:value-type="float" office:value="288629.98" table:style-name="ce20">
            <text:p>288629,98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601011:1706</text:p>
          </table:table-cell>
          <table:covered-table-cell/>
          <table:table-cell office:value-type="float" office:value="344040.32" table:style-name="ce20">
            <text:p>344040,32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601016:857</text:p>
          </table:table-cell>
          <table:covered-table-cell/>
          <table:table-cell office:value-type="float" office:value="208409.04" table:style-name="ce20">
            <text:p>208409,04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1301001:306</text:p>
          </table:table-cell>
          <table:covered-table-cell/>
          <table:table-cell office:value-type="float" office:value="861732.96" table:style-name="ce20">
            <text:p>861732,96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1301019:1470</text:p>
          </table:table-cell>
          <table:covered-table-cell/>
          <table:table-cell office:value-type="float" office:value="250712" table:style-name="ce20">
            <text:p>250712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1301019:1471</text:p>
          </table:table-cell>
          <table:covered-table-cell/>
          <table:table-cell office:value-type="float" office:value="214896" table:style-name="ce20">
            <text:p>214896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1301019:1472</text:p>
          </table:table-cell>
          <table:covered-table-cell/>
          <table:table-cell office:value-type="float" office:value="250712" table:style-name="ce20">
            <text:p>250712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2001027:151</text:p>
          </table:table-cell>
          <table:covered-table-cell/>
          <table:table-cell office:value-type="float" office:value="1009819.18" table:style-name="ce20">
            <text:p>1009819,18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2001027:216</text:p>
          </table:table-cell>
          <table:covered-table-cell/>
          <table:table-cell office:value-type="float" office:value="1008822.32" table:style-name="ce20">
            <text:p>1008822,32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2001027:2841</text:p>
          </table:table-cell>
          <table:covered-table-cell/>
          <table:table-cell office:value-type="float" office:value="281706.65999999997" table:style-name="ce20">
            <text:p>281706,66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300002:2724</text:p>
          </table:table-cell>
          <table:covered-table-cell/>
          <table:table-cell office:value-type="float" office:value="1361140" table:style-name="ce20">
            <text:p>1361140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300002:2725</text:p>
          </table:table-cell>
          <table:covered-table-cell/>
          <table:table-cell office:value-type="float" office:value="5060" table:style-name="ce20">
            <text:p>5060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300002:2726</text:p>
          </table:table-cell>
          <table:covered-table-cell/>
          <table:table-cell office:value-type="float" office:value="231565.6" table:style-name="ce20">
            <text:p>231565,6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300002:2727</text:p>
          </table:table-cell>
          <table:covered-table-cell/>
          <table:table-cell office:value-type="float" office:value="235700.7" table:style-name="ce20">
            <text:p>235700,7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300002:2728</text:p>
          </table:table-cell>
          <table:covered-table-cell/>
          <table:table-cell office:value-type="float" office:value="179876.85" table:style-name="ce20">
            <text:p>179876,85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300002:2729</text:p>
          </table:table-cell>
          <table:covered-table-cell/>
          <table:table-cell office:value-type="float" office:value="241903.35" table:style-name="ce20">
            <text:p>241903,35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300002:2730</text:p>
          </table:table-cell>
          <table:covered-table-cell/>
          <table:table-cell office:value-type="float" office:value="237354.74" table:style-name="ce20">
            <text:p>237354,74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400003:3566</text:p>
          </table:table-cell>
          <table:covered-table-cell/>
          <table:table-cell office:value-type="float" office:value="207775" table:style-name="ce20">
            <text:p>207775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00003:3567</text:p>
          </table:table-cell>
          <table:covered-table-cell/>
          <table:table-cell office:value-type="float" office:value="207775" table:style-name="ce20">
            <text:p>207775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00003:3568</text:p>
          </table:table-cell>
          <table:covered-table-cell/>
          <table:table-cell office:value-type="float" office:value="207775" table:style-name="ce20">
            <text:p>207775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400003:3569</text:p>
          </table:table-cell>
          <table:covered-table-cell/>
          <table:table-cell office:value-type="float" office:value="207775" table:style-name="ce20">
            <text:p>207775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407001:159</text:p>
          </table:table-cell>
          <table:covered-table-cell/>
          <table:table-cell office:value-type="float" office:value="265126.02" table:style-name="ce20">
            <text:p>265126,02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7:7102013:212</text:p>
          </table:table-cell>
          <table:covered-table-cell/>
          <table:table-cell office:value-type="float" office:value="312000" table:style-name="ce20">
            <text:p>312000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9:0102005:314</text:p>
          </table:table-cell>
          <table:covered-table-cell/>
          <table:table-cell office:value-type="float" office:value="428904" table:style-name="ce20">
            <text:p>428904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9:1800001:492</text:p>
          </table:table-cell>
          <table:covered-table-cell/>
          <table:table-cell office:value-type="float" office:value="140320" table:style-name="ce20">
            <text:p>140320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4:8000001:424</text:p>
          </table:table-cell>
          <table:covered-table-cell/>
          <table:table-cell office:value-type="float" office:value="102638" table:style-name="ce20">
            <text:p>102638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4:8000001:425</text:p>
          </table:table-cell>
          <table:covered-table-cell/>
          <table:table-cell office:value-type="float" office:value="159618" table:style-name="ce20">
            <text:p>159618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4:8000001:426</text:p>
          </table:table-cell>
          <table:covered-table-cell/>
          <table:table-cell office:value-type="float" office:value="198009.2" table:style-name="ce20">
            <text:p>198009,2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000000:14624</text:p>
          </table:table-cell>
          <table:covered-table-cell/>
          <table:table-cell office:value-type="float" office:value="23440" table:style-name="ce20">
            <text:p>23440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500004:167</text:p>
          </table:table-cell>
          <table:covered-table-cell/>
          <table:table-cell office:value-type="float" office:value="28108.92" table:style-name="ce20">
            <text:p>28108,92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0600009:426</text:p>
          </table:table-cell>
          <table:covered-table-cell/>
          <table:table-cell office:value-type="float" office:value="214970.6" table:style-name="ce20">
            <text:p>214970,6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2500043:197</text:p>
          </table:table-cell>
          <table:covered-table-cell/>
          <table:table-cell office:value-type="float" office:value="356327.35" table:style-name="ce20">
            <text:p>356327,35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826017:2881</text:p>
          </table:table-cell>
          <table:covered-table-cell/>
          <table:table-cell office:value-type="float" office:value="4918.75" table:style-name="ce20">
            <text:p>4918,75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826017:2882</text:p>
          </table:table-cell>
          <table:covered-table-cell/>
          <table:table-cell office:value-type="float" office:value="6925" table:style-name="ce20">
            <text:p>6925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826017:2883</text:p>
          </table:table-cell>
          <table:covered-table-cell/>
          <table:table-cell office:value-type="float" office:value="6587.5" table:style-name="ce20">
            <text:p>6587,5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826017:2884</text:p>
          </table:table-cell>
          <table:covered-table-cell/>
          <table:table-cell office:value-type="float" office:value="6106.25" table:style-name="ce20">
            <text:p>6106,25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826017:2885</text:p>
          </table:table-cell>
          <table:covered-table-cell/>
          <table:table-cell office:value-type="float" office:value="6500" table:style-name="ce20">
            <text:p>6500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826017:2886</text:p>
          </table:table-cell>
          <table:covered-table-cell/>
          <table:table-cell office:value-type="float" office:value="6462.5" table:style-name="ce20">
            <text:p>6462,5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826017:2887</text:p>
          </table:table-cell>
          <table:covered-table-cell/>
          <table:table-cell office:value-type="float" office:value="7412.5" table:style-name="ce20">
            <text:p>7412,5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826017:2888</text:p>
          </table:table-cell>
          <table:covered-table-cell/>
          <table:table-cell office:value-type="float" office:value="6512.5" table:style-name="ce20">
            <text:p>6512,5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826017:2889</text:p>
          </table:table-cell>
          <table:covered-table-cell/>
          <table:table-cell office:value-type="float" office:value="8062.5" table:style-name="ce20">
            <text:p>8062,5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826017:2890</text:p>
          </table:table-cell>
          <table:covered-table-cell/>
          <table:table-cell office:value-type="float" office:value="6487.5" table:style-name="ce20">
            <text:p>6487,5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826017:2891</text:p>
          </table:table-cell>
          <table:covered-table-cell/>
          <table:table-cell office:value-type="float" office:value="8606.25" table:style-name="ce20">
            <text:p>8606,25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826017:2892</text:p>
          </table:table-cell>
          <table:covered-table-cell/>
          <table:table-cell office:value-type="float" office:value="6518.75" table:style-name="ce20">
            <text:p>6518,75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826017:2893</text:p>
          </table:table-cell>
          <table:covered-table-cell/>
          <table:table-cell office:value-type="float" office:value="6537.5" table:style-name="ce20">
            <text:p>6537,5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826017:2894</text:p>
          </table:table-cell>
          <table:covered-table-cell/>
          <table:table-cell office:value-type="float" office:value="9250" table:style-name="ce20">
            <text:p>9250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826017:2895</text:p>
          </table:table-cell>
          <table:covered-table-cell/>
          <table:table-cell office:value-type="float" office:value="6318.75" table:style-name="ce20">
            <text:p>6318,75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826017:2896</text:p>
          </table:table-cell>
          <table:covered-table-cell/>
          <table:table-cell office:value-type="float" office:value="9481.25" table:style-name="ce20">
            <text:p>9481,25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826017:2897</text:p>
          </table:table-cell>
          <table:covered-table-cell/>
          <table:table-cell office:value-type="float" office:value="30718.75" table:style-name="ce20">
            <text:p>30718,75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826017:2898</text:p>
          </table:table-cell>
          <table:covered-table-cell/>
          <table:table-cell office:value-type="float" office:value="6325" table:style-name="ce20">
            <text:p>6325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826017:2899</text:p>
          </table:table-cell>
          <table:covered-table-cell/>
          <table:table-cell office:value-type="float" office:value="6225" table:style-name="ce20">
            <text:p>6225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826017:2900</text:p>
          </table:table-cell>
          <table:covered-table-cell/>
          <table:table-cell office:value-type="float" office:value="4231.25" table:style-name="ce20">
            <text:p>4231,25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826017:2901</text:p>
          </table:table-cell>
          <table:covered-table-cell/>
          <table:table-cell office:value-type="float" office:value="6331.25" table:style-name="ce20">
            <text:p>6331,25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826017:2902</text:p>
          </table:table-cell>
          <table:covered-table-cell/>
          <table:table-cell office:value-type="float" office:value="4862.5" table:style-name="ce20">
            <text:p>4862,5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826017:2903</text:p>
          </table:table-cell>
          <table:covered-table-cell/>
          <table:table-cell office:value-type="float" office:value="6493.75" table:style-name="ce20">
            <text:p>6493,75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826017:2904</text:p>
          </table:table-cell>
          <table:covered-table-cell/>
          <table:table-cell office:value-type="float" office:value="5543.75" table:style-name="ce20">
            <text:p>5543,75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03000:100</text:p>
          </table:table-cell>
          <table:covered-table-cell/>
          <table:table-cell office:value-type="float" office:value="236973" table:style-name="ce20">
            <text:p>236973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04000:291</text:p>
          </table:table-cell>
          <table:covered-table-cell/>
          <table:table-cell office:value-type="float" office:value="168812.79999999999" table:style-name="ce20">
            <text:p>168812,8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24000:37</text:p>
          </table:table-cell>
          <table:covered-table-cell/>
          <table:table-cell office:value-type="float" office:value="259158.72" table:style-name="ce20">
            <text:p>259158,72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26:114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26:114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26:114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26:114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26:12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26:142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26:14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26:14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26:143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26:143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26:143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6:144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26:2199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26:2199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26:2199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26:2199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26:2199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26:2199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26:2199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26:2200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26:2200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26:2200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26:2200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26:2200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26:2200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26:2200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26:2200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26:2201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26:2201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26:2222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26:2222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26:2222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26:2222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66000:28</text:p>
          </table:table-cell>
          <table:covered-table-cell/>
          <table:table-cell office:value-type="float" office:value="311936.3" table:style-name="ce20">
            <text:p>311936,3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99001:8</text:p>
          </table:table-cell>
          <table:covered-table-cell/>
          <table:table-cell office:value-type="float" office:value="294956.96999999997" table:style-name="ce20">
            <text:p>294956,97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99001:89</text:p>
          </table:table-cell>
          <table:covered-table-cell/>
          <table:table-cell office:value-type="float" office:value="282080.25" table:style-name="ce20">
            <text:p>282080,25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6:1200031:237</text:p>
          </table:table-cell>
          <table:covered-table-cell/>
          <table:table-cell office:value-type="float" office:value="48096" table:style-name="ce20">
            <text:p>48096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6:1200031:238</text:p>
          </table:table-cell>
          <table:covered-table-cell/>
          <table:table-cell office:value-type="float" office:value="176352" table:style-name="ce20">
            <text:p>176352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7:0010714:401</text:p>
          </table:table-cell>
          <table:covered-table-cell/>
          <table:table-cell office:value-type="float" office:value="455911.95" table:style-name="ce20">
            <text:p>455911,95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7:0010714:402</text:p>
          </table:table-cell>
          <table:covered-table-cell/>
          <table:table-cell office:value-type="float" office:value="338735.62" table:style-name="ce20">
            <text:p>338735,62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7:0012314:25</text:p>
          </table:table-cell>
          <table:covered-table-cell/>
          <table:table-cell office:value-type="float" office:value="331330" table:style-name="ce20">
            <text:p>331330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7:0640009:1</text:p>
          </table:table-cell>
          <table:covered-table-cell/>
          <table:table-cell office:value-type="float" office:value="499698.32" table:style-name="ce20">
            <text:p>499698,32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7:0960018:219</text:p>
          </table:table-cell>
          <table:covered-table-cell/>
          <table:table-cell office:value-type="float" office:value="34565.120000000003" table:style-name="ce20">
            <text:p>34565,12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7:0960018:220</text:p>
          </table:table-cell>
          <table:covered-table-cell/>
          <table:table-cell office:value-type="float" office:value="109583.36" table:style-name="ce20">
            <text:p>109583,36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0105005:2485</text:p>
          </table:table-cell>
          <table:covered-table-cell/>
          <table:table-cell office:value-type="float" office:value="11205.44" table:style-name="ce20">
            <text:p>11205,44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0200144:318</text:p>
          </table:table-cell>
          <table:covered-table-cell/>
          <table:table-cell office:value-type="float" office:value="35652.239999999998" table:style-name="ce20">
            <text:p>35652,24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0200162:8</text:p>
          </table:table-cell>
          <table:covered-table-cell/>
          <table:table-cell office:value-type="float" office:value="427581" table:style-name="ce20">
            <text:p>427581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1500001:140</text:p>
          </table:table-cell>
          <table:covered-table-cell/>
          <table:table-cell office:value-type="float" office:value="388695.8" table:style-name="ce20">
            <text:p>388695,8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6500001:549</text:p>
          </table:table-cell>
          <table:covered-table-cell/>
          <table:table-cell office:value-type="float" office:value="213430" table:style-name="ce20">
            <text:p>213430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6500001:550</text:p>
          </table:table-cell>
          <table:covered-table-cell/>
          <table:table-cell office:value-type="float" office:value="213550" table:style-name="ce20">
            <text:p>213550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6500001:551</text:p>
          </table:table-cell>
          <table:covered-table-cell/>
          <table:table-cell office:value-type="float" office:value="213460" table:style-name="ce20">
            <text:p>213460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6500001:552</text:p>
          </table:table-cell>
          <table:covered-table-cell/>
          <table:table-cell office:value-type="float" office:value="213500" table:style-name="ce20">
            <text:p>213500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6500001:553</text:p>
          </table:table-cell>
          <table:covered-table-cell/>
          <table:table-cell office:value-type="float" office:value="213580" table:style-name="ce20">
            <text:p>213580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6500001:554</text:p>
          </table:table-cell>
          <table:covered-table-cell/>
          <table:table-cell office:value-type="float" office:value="213400" table:style-name="ce20">
            <text:p>213400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6500001:555</text:p>
          </table:table-cell>
          <table:covered-table-cell/>
          <table:table-cell office:value-type="float" office:value="213520" table:style-name="ce20">
            <text:p>213520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6600014:1081</text:p>
          </table:table-cell>
          <table:covered-table-cell/>
          <table:table-cell office:value-type="float" office:value="300616.40000000002" table:style-name="ce20">
            <text:p>300616,4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6600014:1082</text:p>
          </table:table-cell>
          <table:covered-table-cell/>
          <table:table-cell office:value-type="float" office:value="479200.4" table:style-name="ce20">
            <text:p>479200,4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6600019:9</text:p>
          </table:table-cell>
          <table:covered-table-cell/>
          <table:table-cell office:value-type="float" office:value="1672364.75" table:style-name="ce20">
            <text:p>1672364,75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6600037:344</text:p>
          </table:table-cell>
          <table:covered-table-cell/>
          <table:table-cell office:value-type="float" office:value="364981.05" table:style-name="ce20">
            <text:p>364981,05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8:6600037:345</text:p>
          </table:table-cell>
          <table:covered-table-cell/>
          <table:table-cell office:value-type="float" office:value="351959.3" table:style-name="ce20">
            <text:p>351959,3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8:8307000:105</text:p>
          </table:table-cell>
          <table:covered-table-cell/>
          <table:table-cell office:value-type="float" office:value="307153.98" table:style-name="ce20">
            <text:p>307153,98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8:8423000:51</text:p>
          </table:table-cell>
          <table:covered-table-cell/>
          <table:table-cell office:value-type="float" office:value="224597.4" table:style-name="ce20">
            <text:p>224597,4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8:8429001:407</text:p>
          </table:table-cell>
          <table:covered-table-cell/>
          <table:table-cell office:value-type="float" office:value="144249.60000000001" table:style-name="ce20">
            <text:p>144249,6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8:8447000:752</text:p>
          </table:table-cell>
          <table:covered-table-cell/>
          <table:table-cell office:value-type="float" office:value="256951" table:style-name="ce20">
            <text:p>256951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0:0101040:320</text:p>
          </table:table-cell>
          <table:covered-table-cell/>
          <table:table-cell office:value-type="float" office:value="388785" table:style-name="ce20">
            <text:p>388785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0:4500003:408</text:p>
          </table:table-cell>
          <table:covered-table-cell/>
          <table:table-cell office:value-type="float" office:value="1855555.48" table:style-name="ce20">
            <text:p>1855555,48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1:0100011:1200</text:p>
          </table:table-cell>
          <table:covered-table-cell/>
          <table:table-cell office:value-type="float" office:value="221464.95" table:style-name="ce20">
            <text:p>221464,95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1:0700005:575</text:p>
          </table:table-cell>
          <table:covered-table-cell/>
          <table:table-cell office:value-type="float" office:value="771627.15" table:style-name="ce20">
            <text:p>771627,15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1:3800008:212</text:p>
          </table:table-cell>
          <table:covered-table-cell/>
          <table:table-cell office:value-type="float" office:value="23029053.300000001" table:style-name="ce20">
            <text:p>23029053,3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1:3801000:343</text:p>
          </table:table-cell>
          <table:covered-table-cell/>
          <table:table-cell office:value-type="float" office:value="33610.370000000003" table:style-name="ce20">
            <text:p>33610,37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1:4000005:1379</text:p>
          </table:table-cell>
          <table:covered-table-cell/>
          <table:table-cell office:value-type="float" office:value="115332.8" table:style-name="ce20">
            <text:p>115332,8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1:4000005:1380</text:p>
          </table:table-cell>
          <table:covered-table-cell/>
          <table:table-cell office:value-type="float" office:value="115594.92" table:style-name="ce20">
            <text:p>115594,92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2:0000000:3102</text:p>
          </table:table-cell>
          <table:covered-table-cell/>
          <table:table-cell office:value-type="float" office:value="29365" table:style-name="ce20">
            <text:p>29365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2:6500015:193</text:p>
          </table:table-cell>
          <table:covered-table-cell/>
          <table:table-cell office:value-type="float" office:value="99174.17" table:style-name="ce20">
            <text:p>99174,17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2:6500015:194</text:p>
          </table:table-cell>
          <table:covered-table-cell/>
          <table:table-cell office:value-type="float" office:value="33240.129999999997" table:style-name="ce20">
            <text:p>33240,13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2:6500015:195</text:p>
          </table:table-cell>
          <table:covered-table-cell/>
          <table:table-cell office:value-type="float" office:value="170403.02" table:style-name="ce20">
            <text:p>170403,02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2:6500015:196</text:p>
          </table:table-cell>
          <table:covered-table-cell/>
          <table:table-cell office:value-type="float" office:value="82796.38" table:style-name="ce20">
            <text:p>82796,38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2:6500015:197</text:p>
          </table:table-cell>
          <table:covered-table-cell/>
          <table:table-cell office:value-type="float" office:value="168006.7" table:style-name="ce20">
            <text:p>168006,7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2:6500015:198</text:p>
          </table:table-cell>
          <table:covered-table-cell/>
          <table:table-cell office:value-type="float" office:value="239790.58" table:style-name="ce20">
            <text:p>239790,58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2:6500015:199</text:p>
          </table:table-cell>
          <table:covered-table-cell/>
          <table:table-cell office:value-type="float" office:value="188666.15" table:style-name="ce20">
            <text:p>188666,15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2:6500015:200</text:p>
          </table:table-cell>
          <table:covered-table-cell/>
          <table:table-cell office:value-type="float" office:value="131348.29" table:style-name="ce20">
            <text:p>131348,29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5031:9281</text:p>
          </table:table-cell>
          <table:covered-table-cell/>
          <table:table-cell office:value-type="float" office:value="4422909.7" table:style-name="ce20">
            <text:p>4422909,7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7081:251</text:p>
          </table:table-cell>
          <table:covered-table-cell/>
          <table:table-cell office:value-type="float" office:value="1219536" table:style-name="ce20">
            <text:p>1219536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16009:2044</text:p>
          </table:table-cell>
          <table:covered-table-cell/>
          <table:table-cell office:value-type="float" office:value="272658" table:style-name="ce20">
            <text:p>272658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16009:2045</text:p>
          </table:table-cell>
          <table:covered-table-cell/>
          <table:table-cell office:value-type="float" office:value="219018.44" table:style-name="ce20">
            <text:p>219018,44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5001:1104</text:p>
          </table:table-cell>
          <table:covered-table-cell/>
          <table:table-cell office:value-type="float" office:value="1097589.1000000001" table:style-name="ce20">
            <text:p>1097589,1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349012:457</text:p>
          </table:table-cell>
          <table:covered-table-cell/>
          <table:table-cell office:value-type="float" office:value="573956" table:style-name="ce20">
            <text:p>573956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349012:458</text:p>
          </table:table-cell>
          <table:covered-table-cell/>
          <table:table-cell office:value-type="float" office:value="844119.87" table:style-name="ce20">
            <text:p>844119,87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07020:26</text:p>
          </table:table-cell>
          <table:covered-table-cell/>
          <table:table-cell office:value-type="float" office:value="38952491.200000003" table:style-name="ce20">
            <text:p>38952491,2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16001:1414</text:p>
          </table:table-cell>
          <table:covered-table-cell/>
          <table:table-cell office:value-type="float" office:value="3937815" table:style-name="ce20">
            <text:p>3937815,00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47007:235</text:p>
          </table:table-cell>
          <table:covered-table-cell/>
          <table:table-cell office:value-type="float" office:value="1349417.88" table:style-name="ce20">
            <text:p>1349417,88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603003:1800</text:p>
          </table:table-cell>
          <table:covered-table-cell/>
          <table:table-cell office:value-type="float" office:value="1521557.81" table:style-name="ce20">
            <text:p>1521557,81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21">
            <text:p>209</text:p>
          </table:table-cell>
          <table:table-cell office:value-type="string" table:number-columns-spanned="2" table:number-rows-spanned="1" table:style-name="ce2">
            <text:p>36:34:0603003:1801</text:p>
          </table:table-cell>
          <table:covered-table-cell/>
          <table:table-cell office:value-type="float" office:value="1141594.6499999999" table:style-name="ce22">
            <text:p>1141594,65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40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58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7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9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27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4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6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6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40003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4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49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46:80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6:80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6:80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46:80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46:80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46:80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46:80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46:80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53:38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53:38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12: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68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2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000019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314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000000:2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178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19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10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14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10003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100034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22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3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52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64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70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70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7003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04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13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18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22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25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09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24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3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3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3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10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100003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1000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17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1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1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2:0100095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2:010013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02000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0200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09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09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14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00000:12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00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00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00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00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44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49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49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20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110016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110016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11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11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26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26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39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44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52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73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74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7800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78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78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78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78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78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78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7800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79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79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79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79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79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79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79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79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79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79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79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79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79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79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7900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790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790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8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800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810008: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5:0000000:27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5:0000000:27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5:0000000:29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5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5:0000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5:0000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5:0000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5:0000000: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0000000:6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5:0000000:6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0000000:6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5:61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5:6100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5:6100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5:6100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5:610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5:6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5:61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5:61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5:61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5:61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5:61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2009:15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2009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2010:6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2013:17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401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601001:19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601010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601010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601010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601011:16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601015: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901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901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90103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2001024: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47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47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300002:2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300002:2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5300002:2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400004:59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406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411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5500001:47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55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5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5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5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55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55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26000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2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27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27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27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27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27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27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27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27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27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27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27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2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27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27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27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27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27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27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27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27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27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2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27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2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2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27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27000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27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27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27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27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27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2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27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2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27000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27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27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27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27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2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70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7000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7000022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7000022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7102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730001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8:0000000:3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8:0500015: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1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000000:49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100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6000018: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6200008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6300012: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1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1:19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1:200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2:010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010203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15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18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3:18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4:09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4:1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4:44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4:79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4:80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0000000:138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0000000:2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03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06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11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11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11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1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3700006: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40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5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0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600006:8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600006:8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600006:8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700004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700004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8260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8260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2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36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45018:2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45018: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45018:98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45022: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45025:16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45025:35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45026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4502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45026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45026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45026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45026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45026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45026:18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45026:18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4503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47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49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61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8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87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21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9603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3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109015:6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109015: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200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3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14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20000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20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2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3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5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5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5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5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58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58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6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6500049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7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8100012:6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8300017:6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8311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8400016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8447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8453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8461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9:0102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9:7000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0:06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0:3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0:3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0:32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0:44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0:44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0:44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0:44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0:44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0:44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0:44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0:44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0:44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0:44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0:44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0:44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0:44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0:44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0:44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0:44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0:44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0:44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0:44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0:44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0:44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0:44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0:44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0:44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0:4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0:44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0:44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0:44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0:44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0:44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0:44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0:44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1:000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1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1:0100061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1:010006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1:010006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1:010006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1:04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1:0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1:0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1:07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1:11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1:1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1:1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1:24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1:28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1:28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1:3904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1:3906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1:40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1:40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1:40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1:40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1:4000005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1:4000005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1:4000005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1:4000005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1:4000005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1:4000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2:000000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2:0000000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2:0000000:18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2:0000000:19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2:0000000:19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2:0000000:19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2:0000000:1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2:0000000:19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2:0000000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2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2:000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2:0000000:20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2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2:0000000:30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2:0000000:30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2:0000000:30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2:06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2:1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2:45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2:4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2:4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2:4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2:4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2:4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2:4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2:4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2:4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2:46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2:46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2:46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2:4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2:46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2:4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2:4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2:4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2:46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2:4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2:4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2:46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2:46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2:46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2:46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2:46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2:46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2:4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2:4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2:4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2:4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2:4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2:4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2:4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2:46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2:4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2:4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2:4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2:4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2:4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2:4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2:4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2:46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2:4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2:4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2:4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2:4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2:4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2:46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2:46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2:46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2:46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2:4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2:46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2:46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2:4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2:4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2:4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2:46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2:4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2:4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2:46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2:460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2:46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2:460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2:46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2:46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2:46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2:46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2:46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2:46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2:46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2:46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2:46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2:46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2:46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2:46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2:46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2:46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2:46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2:4600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2:46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2:4600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2:46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2:46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2:46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2:46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2:46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2:46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2:4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2:46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2:46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2:46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2:46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2:46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2:46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2:46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2:4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2:46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2:46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2:46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2:46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2:46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2:46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2:46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2:46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2:46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2:46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2:46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2:46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2:46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2:46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2:46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2:46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2:46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2:46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2:46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2:46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2:46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2:46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2:46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2:46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2:46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2:4600009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2:46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2:46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2:46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2:46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2:46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2:46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2:46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2:46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2:46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2:46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2:46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2:46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2:46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2:46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2:46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2:46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2:46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2:46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2:46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2:46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2:46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2:46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2:4600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2:46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2:46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2:46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2:46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2:46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2:46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2:46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2:46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2:46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2:46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2:46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2:46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2:46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2:46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2:46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2:46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2:46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2:4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2:4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2:47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2:4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2:4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2:47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2:47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2:47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2:47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2:47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2:4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2:4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2:4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2:47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2:47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2:47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2:47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2:47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2:47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2:47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2:47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2:47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2:47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2:47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2:47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2:47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2:47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2:47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2:47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2:47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2:47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2:47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2:47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2:47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2:47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2:47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2:4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2:4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2:47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2:47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2:47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2:47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2:47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2:47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2:4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2:4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2:4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2:4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2:47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2:47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2:47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2:4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2:47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2:47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2:4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2:4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2:47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2:4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2:4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2:63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2:6500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2:66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3:000320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3:00032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000000:428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000000:43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04057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15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18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106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0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01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01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01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01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01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01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01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0102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0102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01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0102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01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0102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01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03048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0403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05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0606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12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15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334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349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402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40202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402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4020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40202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402020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402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402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40202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40202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402020:19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40202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40202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40202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40202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402020: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402020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402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402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402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402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402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402020:9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402020:9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402020:9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402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402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2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202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2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2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202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2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2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402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402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402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402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402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402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402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402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402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402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402024:5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402024:5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402024:5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402024:5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40202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402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402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402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402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402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402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402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402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402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402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402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402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402026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402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402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40202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402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402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402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402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402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402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402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40202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40202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403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403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403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403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403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40302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40302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403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403027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403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403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40303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403039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40304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40304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403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40304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403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40304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40304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40304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403041:7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40304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403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40304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404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404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404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404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40403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40403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40405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40405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405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405049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405049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405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405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405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405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40505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40505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405057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40505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406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406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406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406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406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406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406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406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406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406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406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406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406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4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6002:36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15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15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21">
            <text:p>805</text:p>
          </table:table-cell>
          <table:table-cell office:value-type="string" table:number-columns-spanned="3" table:number-rows-spanned="1" table:style-name="ce2">
            <text:p>36:34:0547010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0851314D113795EDC30BFD7DAF19AE7FD9240C9492DA2E2B41C7AC4E2A27495BE3DC6F01B527A63189B4ADB2E56EBB4048C0F6AFEF96D8BFC1973C7316F141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Литвинчук Надежда Викторовна</meta:initial-creator>
    <dc:creator>Пользователь</dc:creator>
    <meta:creation-date>2024-08-15T13:03:45Z</meta:creation-date>
    <dc:date>2024-08-15T13:03:45Z</dc:date>
  </office:meta>
</office:document-meta>
</file>